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3361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《影片名稱》參與國內外影展清冊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生導演：○○○</text:p>
          </table:table-cell>
          <table:table-cell table:style-name="TableCell9">
            <text:p text:style-name="內文"><text:span text:style-name="T10">指導老師：○○○</text:span></text:p>
          </table:table-cell>
        </table:table-row>
      </table:table>
      <text:p text:style-name="P11"/>
      <text:p text:style-name="P12">國內影展</text:p>
      <text:list text:style-name="LFO1" text:continue-numbering="true">
        <text:list-item>
          <text:p text:style-name="P13">台北電影節（2019-2022年）</text:p>
        </text:list-item>
        <text:list-item>
          <text:p text:style-name="P14">高雄電影節（2019-2022年）</text:p>
        </text:list-item>
        <text:list-item>
          <text:p text:style-name="P15">………自行增列</text:p>
        </text:list-item>
      </text:list>
      <text:p text:style-name="P16"/>
      <text:p text:style-name="P17"/>
      <text:p text:style-name="P18">國際影展</text:p>
      <text:list text:style-name="LFO2" text:continue-numbering="true">
        <text:list-item>
          <text:p text:style-name="P19">波蘭 Etiuda&amp;Anima國際學生電影節（2019-2022年）</text:p>
        </text:list-item>
        <text:list-item>
          <text:p text:style-name="P20">美國芝加哥國際影展(2020-2022年)</text:p>
        </text:list-item>
        <text:list-item>
          <text:p text:style-name="P21">日本大阪電影節(2020-2022年)</text:p>
        </text:list-item>
        <text:list-item>
          <text:p text:style-name="P22"><text:span text:style-name="T23">………</text:span><text:span text:style-name="T24">自行增列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依倫</meta:initial-creator>
    <dc:creator>謝依倫</dc:creator>
    <meta:creation-date>2022-08-11T01:56:00Z</meta:creation-date>
    <dc:date>2022-08-11T01:5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