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041in" style:use-optimal-column-width="false"/>
    </style:style>
    <style:style style:name="TableColumn5" style:family="table-column">
      <style:table-column-properties style:column-width="1.431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3" style:family="table">
      <style:table-properties style:width="7.3541in" fo:margin-left="0.0486in" table:align="left"/>
    </style:style>
    <style:style style:name="TableRow11" style:family="table-row">
      <style:table-row-properties style:min-row-height="0.573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75in" fo:line-height="0.208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TableRow20" style:family="table-row">
      <style:table-row-properties style:min-row-height="0.3631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5in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30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min-row-height="0.2638in" style:use-optimal-row-height="false" fo:keep-together="always"/>
    </style:style>
    <style:style style:name="P49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 style:min-row-height="0.2694in" style:use-optimal-row-height="false" fo:keep-together="always"/>
    </style:style>
    <style:style style:name="P61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 fo:margin-left="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555in" style:use-optimal-row-height="false" fo:keep-together="always"/>
    </style:style>
    <style:style style:name="P73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 fo:margin-left="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2416in" style:use-optimal-row-height="false" fo:keep-together="always"/>
    </style:style>
    <style:style style:name="P85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 fo:margin-left="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TableColumn125" style:family="table-column">
      <style:table-column-properties style:column-width="3.5243in"/>
    </style:style>
    <style:style style:name="TableColumn126" style:family="table-column">
      <style:table-column-properties style:column-width="3.8395in"/>
    </style:style>
    <style:style style:name="Table124" style:family="table">
      <style:table-properties style:width="7.3638in" fo:margin-left="0.0944in" table:align="left"/>
    </style:style>
    <style:style style:name="TableRow127" style:family="table-row">
      <style:table-row-properties style:min-row-height="0.4375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32" style:family="table-row">
      <style:table-row-properties style:min-row-height="0.4375in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37" style:family="table-row">
      <style:table-row-properties style:min-row-height="0.4375in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42" style:family="table-row">
      <style:table-row-properties style:min-row-height="0.4618in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line-height="0.3194in"/>
      <style:text-properties style:font-name="標楷體" style:font-name-asian="標楷體"/>
    </style:style>
    <style:style style:name="P150" style:parent-style-name="內文" style:family="paragraph">
      <style:paragraph-properties fo:line-height="0.3194in"/>
      <style:text-properties style:font-name="標楷體" style:font-name-asian="標楷體"/>
    </style:style>
    <style:style style:name="TableColumn152" style:family="table-column">
      <style:table-column-properties style:column-width="1.3548in"/>
    </style:style>
    <style:style style:name="TableColumn153" style:family="table-column">
      <style:table-column-properties style:column-width="2.3625in"/>
    </style:style>
    <style:style style:name="TableColumn154" style:family="table-column">
      <style:table-column-properties style:column-width="0.0118in"/>
    </style:style>
    <style:style style:name="TableColumn155" style:family="table-column">
      <style:table-column-properties style:column-width="1.0708in"/>
    </style:style>
    <style:style style:name="TableColumn156" style:family="table-column">
      <style:table-column-properties style:column-width="2.6583in"/>
    </style:style>
    <style:style style:name="Table151" style:family="table">
      <style:table-properties style:width="7.458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/>
    </style:style>
    <style:style style:name="TableRow175" style:family="table-row">
      <style:table-row-properties style:min-row-height="0.4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/>
    </style:style>
    <style:style style:name="TableRow180" style:family="table-row">
      <style:table-row-properties style:min-row-height="0.6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194in"/>
      <style:text-properties style:font-name="標楷體"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附件一1120316版</text:p>
      <text:p text:style-name="P2">國立臺灣藝術大學影音大樓電影院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內容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參加人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附送文件</text:p>
          </table:table-cell>
          <table:table-cell table:style-name="TableCell23" table:number-columns-spanned="6">
            <text:p text:style-name="P24"><text:span text:style-name="T25"></text:span><text:span text:style-name="T26">企劃書</text:span><text:span text:style-name="T27">或活動流程表</text:span><text:span text:style-name="T28">(含</text:span><text:span text:style-name="T29">放映人員2位</text:span><text:span text:style-name="T30">)</text:span></text:p>
            <text:p text:style-name="P31"><text:span text:style-name="T32"></text:span><text:span text:style-name="T33">其他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使用時間及內容</text:p>
            <text:p text:style-name="P37">（測試/裝/拆/放映）</text:p>
          </table:table-cell>
          <table:table-cell table:style-name="TableCell38">
            <text:p text:style-name="P39">使用日期</text:p>
          </table:table-cell>
          <table:table-cell table:style-name="TableCell40">
            <text:p text:style-name="P41">早</text:p>
          </table:table-cell>
          <table:table-cell table:style-name="TableCell42">
            <text:p text:style-name="P43">午</text:p>
          </table:table-cell>
          <table:table-cell table:style-name="TableCell44" table:number-columns-spanned="2">
            <text:p text:style-name="P45">晚</text:p>
          </table:table-cell>
          <table:covered-table-cell/>
          <table:table-cell table:style-name="TableCell46">
            <text:p text:style-name="P47">用途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 text:c="3"/>月<text:s text:c="3"/>日( <text:s text:c="2"/>)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<text:s text:c="2"/></text:p>
          </table:table-cell>
          <table:table-cell table:style-name="TableCell56" table:number-columns-spanned="2">
            <text:p text:style-name="P57"><text:s text:c="2"/></text:p>
          </table:table-cell>
          <table:covered-table-cell/>
          <table:table-cell table:style-name="TableCell58">
            <text:p text:style-name="P59"><text:s text:c="2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 text:c="3"/>月 <text:s text:c="2"/>日( <text:s text:c="2"/>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 text:c="3"/>月 <text:s text:c="2"/>日( <text:s text:c="2"/>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 text:c="3"/>月 <text:s text:c="2"/>日( <text:s text:c="2"/>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<text:span text:style-name="T97"><text:s text:c="8"/>茲申請借用</text:span><text:span text:style-name="T98">電影院場地</text:span><text:span text:style-name="T99">及設備</text:span><text:span text:style-name="T100">，</text:span><text:span text:style-name="T101">願遵守「</text:span><text:span text:style-name="T102">影音大樓</text:span><text:span text:style-name="T103">電影院</text:span><text:span text:style-name="T104">場地設備租用規定」之各項內容</text:span><text:span text:style-name="T105">、復原</text:span><text:span text:style-name="T106">場地</text:span><text:span text:style-name="T107">及防疫消毒相關</text:span><text:span text:style-name="T108">事宜</text:span><text:span text:style-name="T109">，</text:span><text:span text:style-name="T110">如有違反</text:span><text:span text:style-name="T111">，</text:span><text:span text:style-name="T112">願隨時接受停止借用之處分</text:span><text:span text:style-name="T113">，</text:span><text:span text:style-name="T114">借用期間如因不當使用</text:span><text:span text:style-name="T115">，</text:span><text:span text:style-name="T116">所導致之任何財物損壞</text:span><text:span text:style-name="T117">，</text:span><text:span text:style-name="T118">願負賠償之責</text:span><text:span text:style-name="T119">，</text:span><text:span text:style-name="T120">絕無異議</text:span><text:span text:style-name="T121">。</text:span></text:p>
      <text:p text:style-name="P122"><text:s text:c="48"/><text:s text:c="4"/>　　　　　　　國立臺灣藝術大學電影學系</text:p>
      <text:p text:style-name="P123">申請單位/班級：＿＿＿＿＿＿＿＿＿＿＿＿＿<text:s/><text:s text:c="2"/>申請日期：中華民國<text:s/>　　<text:s text:c="2"/>年<text:s text:c="3"/>　月<text:s text:c="3"/>　日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(校內申請) <text:s/>申 <text:s text:c="3"/>請 <text:s text:c="4"/>人</text:p>
          </table:table-cell>
          <table:table-cell table:style-name="TableCell130">
            <text:p text:style-name="P131">指 <text:s text:c="2"/>導 <text:s text:c="2"/>老 <text:s text:c="2"/>師　/　單　位　主　管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(校外申請) <text:s/>申 <text:s text:c="3"/>請 <text:s text:c="4"/>人</text:p>
          </table:table-cell>
          <table:table-cell table:style-name="TableCell140">
            <text:p text:style-name="P141">負 <text:s text:c="6"/>責 <text:s text:c="5"/>人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聯絡電話： <text:s/><text:s text:c="2"/><text:s text:c="24"/>傳真電話（或）：</text:p>
      <text:p text:style-name="P148">E-mail：</text:p>
      <text:p text:style-name="P149">----------------------------------(以下由管理單位填寫)----------------------------------</text:p>
      <text:p text:style-name="P150">審核單位：電影學系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場租費</text:p>
          </table:table-cell>
          <table:table-cell table:style-name="TableCell160">
            <text:p text:style-name="P161">新臺幣 <text:s text:c="4"/>　　　<text:s/><text:s/><text:s/><text:s/>元整</text:p>
          </table:table-cell>
          <table:table-cell table:style-name="TableCell162" table:number-columns-spanned="2">
            <text:p text:style-name="P163">工讀金</text:p>
          </table:table-cell>
          <table:covered-table-cell/>
          <table:table-cell table:style-name="TableCell164">
            <text:p text:style-name="P165">新臺幣<text:s text:c="4"/>　　　　<text:s/>　<text:s/><text:s/><text:s/>元整</text:p>
          </table:table-cell>
        </table:table-row>
        <table:table-row table:style-name="TableRow166">
          <table:table-cell table:style-name="TableCell167">
            <text:p text:style-name="P168">場佈費／測片費</text:p>
          </table:table-cell>
          <table:table-cell table:style-name="TableCell169">
            <text:p text:style-name="P170">新臺幣<text:s text:c="5"/>　　　<text:s/>　 元整</text:p>
          </table:table-cell>
          <table:table-cell table:style-name="TableCell171" table:number-columns-spanned="2">
            <text:p text:style-name="P172">數位投影機</text:p>
          </table:table-cell>
          <table:covered-table-cell/>
          <table:table-cell table:style-name="TableCell173">
            <text:p text:style-name="P174">新臺幣<text:s text:c="4"/>　　　　　<text:s/><text:s text:c="2"/><text:s/>元整</text:p>
          </table:table-cell>
        </table:table-row>
        <table:table-row table:style-name="TableRow175">
          <table:table-cell table:style-name="TableCell176" table:number-columns-spanned="4">
            <text:p text:style-name="P177">合　　計</text:p>
          </table:table-cell>
          <table:covered-table-cell/>
          <table:covered-table-cell/>
          <table:covered-table-cell/>
          <table:table-cell table:style-name="TableCell178">
            <text:p text:style-name="P179">新臺幣<text:s text:c="4"/>　　　　<text:s/><text:s text:c="2"/>　 元整</text:p>
          </table:table-cell>
        </table:table-row>
        <table:table-row table:style-name="TableRow180">
          <table:table-cell table:style-name="TableCell181">
            <text:p text:style-name="P182">承辦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系主任</text:p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5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（使用申請書）</dc:title>
    <dc:description/>
    <dc:subject/>
    <meta:initial-creator>t0039</meta:initial-creator>
    <dc:creator>謝依倫</dc:creator>
    <meta:creation-date>2023-09-07T06:58:00Z</meta:creation-date>
    <dc:date>2023-09-07T06:58:00Z</dc:date>
    <meta:print-date>2023-03-1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