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388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6" style:parent-style-name="內文" style:family="paragraph">
      <style:paragraph-properties fo:text-align="justify" fo:margin-bottom="0.125in" fo:line-height="0.2777in">
        <style:tab-stops>
          <style:tab-stop style:type="left" style:position="9.2534in"/>
        </style:tab-stops>
      </style:paragraph-properties>
    </style:style>
    <style:style style:name="T7" style:parent-style-name="預設段落字型" style:family="text">
      <style:text-properties style:font-name="華康細圓體(P)" style:font-name-asian="標楷體"/>
    </style:style>
    <style:style style:name="T8" style:parent-style-name="預設段落字型" style:family="text">
      <style:text-properties style:font-name="華康細圓體(P)" style:font-name-asian="標楷體"/>
    </style:style>
    <style:style style:name="T9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標楷體" style:font-name-complex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標楷體" style:font-name-complex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細圓體(P)" style:font-name-asian="標楷體"/>
    </style:style>
    <style:style style:name="T14" style:parent-style-name="預設段落字型" style:family="text">
      <style:text-properties style:font-name="華康細圓體(P)" style:font-name-asian="標楷體"/>
    </style:style>
    <style:style style:name="T15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細圓體(P)" style:font-name-asian="標楷體"/>
    </style:style>
    <style:style style:name="T19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細圓體(P)" style:font-name-asian="標楷體"/>
    </style:style>
    <style:style style:name="T23" style:parent-style-name="預設段落字型" style:family="text">
      <style:text-properties style:font-name="華康細圓體(P)" style:font-name-asian="標楷體"/>
    </style:style>
    <style:style style:name="T24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標楷體" style:font-name-complex="新細明體"/>
    </style:style>
    <style:style style:name="T26" style:parent-style-name="預設段落字型" style:family="text">
      <style:text-properties style:font-name="華康細圓體(P)" style:font-name-asian="標楷體"/>
    </style:style>
    <style:style style:name="T27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標楷體" style:font-name-complex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細圓體(P)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華康細圓體(P)" style:font-name-asian="標楷體"/>
    </style:style>
    <style:style style:name="T33" style:parent-style-name="預設段落字型" style:family="text">
      <style:text-properties style:font-name="華康細圓體(P)" style:font-name-asian="標楷體"/>
    </style:style>
    <style:style style:name="T34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細圓體(P)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細圓體(P)" style:font-name-asian="標楷體" fo: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華康細圓體(P)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華康細圓體(P)" style:font-name-asian="標楷體" fo:color="#FF0000"/>
    </style:style>
    <style:style style:name="T59" style:parent-style-name="預設段落字型" style:family="text">
      <style:text-properties style:font-name="華康細圓體(P)" style:font-name-asian="標楷體" fo:color="#FF0000"/>
    </style:style>
    <style:style style:name="P60" style:parent-style-name="內文" style:family="paragraph">
      <style:paragraph-properties fo:line-height="115%"/>
      <style:text-properties style:font-name="標楷體" style:font-name-asian="標楷體"/>
    </style:style>
    <style:style style:name="P61" style:parent-style-name="內文" style:family="paragraph">
      <style:paragraph-properties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>
        <style:tab-stops>
          <style:tab-stop style:type="left" style:position="9.253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5" style:family="table-column">
      <style:table-column-properties style:column-width="1.2763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2.5597in"/>
    </style:style>
    <style:style style:name="TableColumn89" style:family="table-column">
      <style:table-column-properties style:column-width="0.5902in"/>
    </style:style>
    <style:style style:name="TableColumn90" style:family="table-column">
      <style:table-column-properties style:column-width="1.2597in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1.575in"/>
    </style:style>
    <style:style style:name="Table84" style:family="table">
      <style:table-properties style:width="10.903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1.131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143" style:parent-style-name="內文" style:family="paragraph">
      <style:text-properties fo:font-size="11pt" style:font-size-asian="11pt" style:font-size-complex="11pt"/>
    </style:style>
    <style:style style:name="TableRow144" style:family="table-row">
      <style:table-row-properties style:min-row-height="1.075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1.041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3">電影系專用</text:span><text:span text:style-name="T4">111</text:span><text:span text:style-name="T5">學年度第一學期人工選課單</text:span></text:p>
      <text:p text:style-name="P6"><text:span text:style-name="T7"><text:s/></text:span><text:span text:style-name="T8">系所別：</text:span><text:span text:style-name="T9"><text:s text:c="3"/></text:span><text:span text:style-name="T10"><text:s text:c="19"/></text:span><text:span text:style-name="T11">　</text:span><text:span text:style-name="T12"><text:s/></text:span><text:span text:style-name="T13"><text:s/></text:span><text:span text:style-name="T14">學制：</text:span><text:span text:style-name="T15"><text:s text:c="14"/></text:span><text:span text:style-name="T16">　</text:span><text:span text:style-name="T17"><text:s text:c="6"/></text:span><text:span text:style-name="T18">年級：</text:span><text:span text:style-name="T19"><text:s text:c="11"/></text:span><text:span text:style-name="T20">　</text:span><text:span text:style-name="T21"><text:s text:c="5"/></text:span><text:span text:style-name="T22"><text:s text:c="2"/></text:span><text:span text:style-name="T23">學號：</text:span><text:span text:style-name="T24"><text:s text:c="24"/></text:span><text:span text:style-name="T25"><text:s text:c="2"/></text:span><text:span text:style-name="T26">姓名：</text:span><text:span text:style-name="T27"><text:s text:c="5"/></text:span><text:span text:style-name="T28"><text:s text:c="2"/></text:span><text:span text:style-name="T29"><text:s text:c="15"/></text:span><text:span text:style-name="T30"><text:s/></text:span><text:span text:style-name="T31"><text:s text:c="3"/></text:span><text:span text:style-name="T32">連絡電話：</text:span><text:span text:style-name="T33">(</text:span><text:span text:style-name="T34">手機</text:span><text:span text:style-name="T35">)<text:s/></text:span><text:span text:style-name="T36"><text:s text:c="34"/></text:span><text:span text:style-name="T37">)</text:span></text:p>
      <text:p text:style-name="內文"><text:span text:style-name="T38">1.</text:span><text:span text:style-name="T39">加選課程需為</text:span><text:span text:style-name="T40">電影系課程</text:span><text:span text:style-name="T41">，開課學制需符合就讀學制。若</text:span><text:span text:style-name="T42">未符合下列選課原因，請依照教務處選課規定上網選課。</text:span></text:p>
      <text:p text:style-name="P43"><text:span text:style-name="T44"><text:s text:c="2"/></text:span><text:span text:style-name="T45">選課原因</text:span><text:span text:style-name="T46">(</text:span><text:span text:style-name="T47">必選</text:span><text:span text:style-name="T48">)</text:span><text:span text:style-name="T49">：</text:span><text:span text:style-name="T50">□</text:span><text:span text:style-name="T51">畢業班重補修　</text:span><text:span text:style-name="T52">□</text:span><text:span text:style-name="T53">輔系、雙主修必選該堂課　　</text:span><text:span text:style-name="T54">□</text:span><text:span text:style-name="T55">其他特殊必修原因：</text:span><text:span text:style-name="T56"><text:s text:c="54"/></text:span><text:span text:style-name="T57">（不受理興趣選課</text:span><text:span text:style-name="T58">）</text:span><text:span text:style-name="T59"><text:s text:c="2"/></text:span></text:p>
      <text:p text:style-name="P60">2.系辦辦理時間：加退選期間之平日上班時間，詳細時間以系辦公告為主。</text:p>
      <text:p text:style-name="P61"><text:span text:style-name="T62">3.</text:span><text:span text:style-name="T63">辦理方式：任課老師同意簽名後，請於上述辦理時間，</text:span><text:span text:style-name="T64">自備可上網之設備</text:span><text:span text:style-name="T65">(</text:span><text:span text:style-name="T66">如手機</text:span><text:span text:style-name="T67">)</text:span><text:span text:style-name="T68">，</text:span><text:span text:style-name="T69">親自</text:span><text:span text:style-name="T70">至系辦找</text:span><text:span text:style-name="T71">教務</text:span><text:span text:style-name="T72">助教</text:span><text:span text:style-name="T73">開名額</text:span><text:span text:style-name="T74">後</text:span><text:span text:style-name="T75">自行登入系統選課</text:span><text:span text:style-name="T76">。</text:span></text:p>
      <text:p text:style-name="P77"><text:span text:style-name="T78"><text:s text:c="123"/>2022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開課學制</text:span></text:p>
          </table:table-cell>
          <table:table-cell table:style-name="TableCell97">
            <text:p text:style-name="P98"><text:span text:style-name="T99">開課年級</text:span></text:p>
          </table:table-cell>
          <table:table-cell table:style-name="TableCell100">
            <text:p text:style-name="P101"><text:span text:style-name="T102">選課代碼</text:span></text:p>
          </table:table-cell>
          <table:table-cell table:style-name="TableCell103">
            <text:p text:style-name="P104"><text:span text:style-name="T105">科目名稱</text:span></text:p>
          </table:table-cell>
          <table:table-cell table:style-name="TableCell106">
            <text:p text:style-name="P107"><text:span text:style-name="T108">學分</text:span></text:p>
          </table:table-cell>
          <table:table-cell table:style-name="TableCell109">
            <text:p text:style-name="P110"><text:span text:style-name="T111">上課時間</text:span></text:p>
          </table:table-cell>
          <table:table-cell table:style-name="TableCell112" table:number-columns-spanned="2">
            <text:p text:style-name="P113"><text:span text:style-name="T114">開課系所審核</text:span></text:p>
          </table:table-cell>
          <table:covered-table-cell/>
        </table:table-row>
        <table:table-row table:style-name="TableRow115">
          <table:table-cell table:style-name="TableCell116">
            <text:p text:style-name="P117">□日間學士班</text:p>
            <text:p text:style-name="P118">□日間碩士班</text:p>
            <text:p text:style-name="P119">□進修學士班</text:p>
            <text:p text:style-name="P120"><text:span text:style-name="T121">□</text:span><text:span text:style-name="T122">在職碩士班</text:span></text:p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  <text:p text:style-name="內文"><text:span text:style-name="T129">星期</text:span><text:span text:style-name="T130"><text:s/></text:span><text:span text:style-name="T131"><text:s text:c="4"/></text:span></text:p>
            <text:p text:style-name="P132"><text:s text:c="4"/></text:p>
            <text:p text:style-name="內文"><text:span text:style-name="T133">第</text:span><text:span text:style-name="T134"><text:s text:c="9"/></text:span><text:span text:style-name="T135">節</text:span></text:p>
          </table:table-cell>
          <table:table-cell table:style-name="TableCell136">
            <text:p text:style-name="P137">任課老師同意簽章：</text:p>
            <text:p text:style-name="P138"/>
            <text:p text:style-name="P139"/>
          </table:table-cell>
          <table:table-cell table:style-name="TableCell140">
            <text:p text:style-name="P141">承辦助教：</text:p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□日間學士班</text:p>
            <text:p text:style-name="P147">□日間碩士班</text:p>
            <text:p text:style-name="P148">□進修學士班</text:p>
            <text:p text:style-name="P149"><text:span text:style-name="T150">□</text:span><text:span text:style-name="T151">在職碩士班</text:span></text:p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P157"/>
            <text:p text:style-name="內文"><text:span text:style-name="T158">星期</text:span><text:span text:style-name="T159"><text:s/></text:span><text:span text:style-name="T160"><text:s text:c="4"/></text:span></text:p>
            <text:p text:style-name="P161"><text:s text:c="4"/></text:p>
            <text:p text:style-name="內文"><text:span text:style-name="T162">第</text:span><text:span text:style-name="T163"><text:s text:c="9"/></text:span><text:span text:style-name="T164">節</text:span></text:p>
          </table:table-cell>
          <table:table-cell table:style-name="TableCell165">
            <text:p text:style-name="P166">任課老師同意簽章：</text:p>
            <text:p text:style-name="內文"/>
          </table:table-cell>
          <table:table-cell table:style-name="TableCell167">
            <text:p text:style-name="P168">承辦助教：</text:p>
            <text:p text:style-name="P169"/>
            <text:p text:style-name="內文"/>
          </table:table-cell>
        </table:table-row>
        <table:table-row table:style-name="TableRow170">
          <table:table-cell table:style-name="TableCell171">
            <text:p text:style-name="P172">□日間學士班</text:p>
            <text:p text:style-name="P173">□日間碩士班</text:p>
            <text:p text:style-name="P174">□進修學士班</text:p>
            <text:p text:style-name="P175"><text:span text:style-name="T176">□</text:span><text:span text:style-name="T177">在職碩士班</text:span></text:p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P183"/>
            <text:p text:style-name="內文"><text:span text:style-name="T184">星期</text:span><text:span text:style-name="T185"><text:s/></text:span><text:span text:style-name="T186"><text:s text:c="4"/></text:span></text:p>
            <text:p text:style-name="P187"><text:s text:c="4"/></text:p>
            <text:p text:style-name="內文"><text:span text:style-name="T188">第</text:span><text:span text:style-name="T189"><text:s text:c="9"/></text:span><text:span text:style-name="T190">節</text:span></text:p>
          </table:table-cell>
          <table:table-cell table:style-name="TableCell191">
            <text:p text:style-name="P192">任課老師同意簽章：</text:p>
            <text:p text:style-name="內文"/>
          </table:table-cell>
          <table:table-cell table:style-name="TableCell193">
            <text:p text:style-name="P194">承辦助教：</text:p>
            <text:p text:style-name="內文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333in" fo:margin-bottom="0.6888in" fo:margin-right="0.393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margin-right="0.1666in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20" text:anchor-type="paragraph" svg:x="0.43333in" svg:y="0.28542in" svg:width="10.8625in" svg:height="0.21667in" style:rel-width="scale" style:rel-height="scale"><draw:text-box><text:p text:style-name="P2">2022.07.01電影系製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秀容</meta:initial-creator>
    <dc:creator>李欣</dc:creator>
    <meta:creation-date>2022-07-01T06:59:00Z</meta:creation-date>
    <dc:date>2022-07-01T07:38:00Z</dc:date>
    <meta:print-date>2020-02-25T08:00:00Z</meta:print-date>
    <meta:template xlink:href="Normal" xlink:type="simple"/>
    <meta:editing-cycles>4</meta:editing-cycles>
    <meta:editing-duration>PT2340S</meta:editing-duration>
    <meta:document-statistic meta:page-count="1" meta:paragraph-count="1" meta:word-count="130" meta:character-count="871" meta:row-count="6" meta:non-whitespace-character-count="742"/>
  </office:meta>
</office:document-meta>
</file>